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7000000E6C9C4778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459cm" fo:margin-top="0cm" fo:margin-bottom="0cm" table:align="center" style:writing-mode="lr-tb"/>
    </style:style>
    <style:style style:name="Таблица1.A" style:family="table-column">
      <style:table-column-properties style:column-width="9.227cm"/>
    </style:style>
    <style:style style:name="Таблица1.B" style:family="table-column">
      <style:table-column-properties style:column-width="9.232cm"/>
    </style:style>
    <style:style style:name="Таблица1.1" style:family="table-row">
      <style:table-row-properties style:min-row-height="0.25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0.192cm" style:keep-together="true" fo:keep-together="auto"/>
    </style:style>
    <style:style style:name="Таблица1.A2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1pt" fo:language="uk" fo:country="UA" fo:font-style="italic" fo:font-weight="bold" style:font-size-asian="11pt" style:font-style-asian="italic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language="uk" fo:country="UA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language="uk" fo:country="UA" style:font-size-asian="11pt" style:font-size-complex="11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1pt" fo:language="uk" fo:country="UA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language="uk" fo:country="UA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language="uk" fo:country="UA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language="uk" fo:country="UA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-0.039cm" fo:margin-right="0cm" fo:text-align="justify" style:justify-single-word="false" fo:text-indent="0cm" style:auto-text-indent="false"/>
      <style:text-properties fo:font-size="11pt" fo:language="uk" fo:country="UA" style:font-size-asian="11pt" style:font-size-complex="11pt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1pt" fo:language="uk" fo:country="UA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font-size="11pt" fo:language="uk" fo:country="UA" fo:font-weight="bold" style:font-size-asian="11pt" style:font-weight-asian="bold" style:font-size-complex="11pt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1pt" fo:language="uk" fo:country="UA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.032cm" fo:margin-right="0cm" fo:text-indent="0cm" style:auto-text-indent="false"/>
      <style:text-properties fo:font-size="11pt" style:font-size-asian="11pt" style:font-size-complex="11pt"/>
    </style:style>
    <style:style style:name="P16" style:family="paragraph" style:parent-style-name="Standard" style:master-page-name="Standard">
      <style:paragraph-properties fo:margin-top="0cm" fo:margin-bottom="0.161cm" fo:text-align="center" style:justify-single-word="false" style:page-number="auto" fo:background-color="#ffffff">
        <style:background-image/>
      </style:paragraph-properties>
      <style:text-properties fo:font-size="11pt" fo:language="uk" fo:country="UA" fo:font-weight="bold" style:font-size-asian="11pt" style:font-weight-asian="bold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1pt" fo:language="uk" fo:country="UA" style:text-underline-style="none" fo:font-weight="normal" style:font-size-asian="11pt" style:font-weight-asian="normal" style:font-size-complex="11pt" style:font-weight-complex="normal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uk" fo:country="UA"/>
    </style:style>
    <style:style style:name="T4" style:family="text">
      <style:text-properties fo:language="uk" fo:country="UA" fo:font-weight="bold" style:font-weight-asian="bold"/>
    </style:style>
    <style:style style:name="T5" style:family="text">
      <style:text-properties fo:language="uk" fo:country="UA" fo:font-weight="bold" style:font-weight-asian="bold" style:font-weight-complex="bold"/>
    </style:style>
    <style:style style:name="T6" style:family="text">
      <style:text-properties fo:language="uk" fo:country="UA" fo:font-weight="normal" style:font-weight-asian="normal" style:font-weight-complex="normal"/>
    </style:style>
    <style:style style:name="T7" style:family="text">
      <style:text-properties fo:language="uk" fo:country="UA" fo:font-style="italic" fo:font-weight="bold" style:font-style-asian="italic" style:font-weight-asian="bold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language="en" fo:country="US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." text:name=""/>
      </text:user-field-decls>
      <draw:frame text:anchor-type="page" text:anchor-page-number="1" draw:z-index="0" draw:name="Picture 1" draw:style-name="gr1" draw:text-style-name="P18" svg:width="0.003cm" svg:height="0.003cm" svg:x="0cm" svg:y="-1.016cm">
        <draw:image xlink:href="Pictures/10000000000000E7000000E6C9C4778D.png" xlink:type="simple" xlink:show="embed" xlink:actuate="onLoad">
          <text:p/>
        </draw:image>
      </draw:frame>
      <text:p text:style-name="P16">ДОГОВІР № </text:p>
      <text:p text:style-name="P12">про надання послуг з управління побутовими відходами</text:p>
      <text:p text:style-name="P12"/>
      <text:p text:style-name="P13">м.Почаїв <text:s text:c="92"/>____________________________ 2025 рік</text:p>
      <text:p text:style-name="P13"><text:s text:c="198"/></text:p>
      <text:p text:style-name="P14"><text:span text:style-name="T10">_______________________________________________________________________в особі ________________________________________________________________________________________________ <text:s/></text:span></text:p>
      <text:p text:style-name="P14"><text:span text:style-name="T10"><text:s/>та </text:span><text:span text:style-name="T11">Почаївський комбінат комунальних підприємств</text:span><text:span text:style-name="T10">, надалі ВИКОНАВЕЦЬ, в особі начальника Ковальчука Віктора Івановича, що діє на підставі Статуту, надалі Сторони, уклали цей Договір про нижче наведене:</text:span></text:p>
      <text:p text:style-name="P5"><text:s text:c="11"/></text:p>
      <text:p text:style-name="P4">1. ПРЕДМЕТ ДОГОВОРУ.</text:p>
      <text:p text:style-name="P1"><text:span text:style-name="T3">1.1. За умовами цього Договору Виконавець надає послуги </text:span><text:span text:style-name="T6">з</text:span><text:span text:style-name="T4"> </text:span><text:span text:style-name="T3">вивезення (перевезення) та захоронення твердих побутових відходів (далі - послуги) </text:span><text:span text:style-name="T5">ДК 21:2015 – 90510000-5</text:span><text:span text:style-name="T3"> Утилізація сміття та поводження зі сміттям (Послуги з вивезення твердих побутових відходів)., а ЗАМОВНИК зобов`язується своєчасно оплатити ці послуги за встановленим тарифом у строки та на умовах, передбачених цим Договором на підставі рішення №166 від 22 серпня <text:s/>2022 року “Про результати проведення конкурсу з вивезення побутових відходів на території Почаївської міської територіальної громади (Почаївської міської ради) та відповідно до правил благоустрою території населеного пункту, розроблених з урахуванням схеми санітарного очищення населеного пункту та затверджених рішенням сесії Почаївської міської ради № 726 від 28 березня 2017 року “ Про затвердження правил благоустрою, санітарного утримання територій, забезпечення чистоти і порядку Почаївської МОТГ ( зі змінами).</text:span></text:p>
      <text:p text:style-name="P4">2.ОБСЯГИ, РЕЖИМ ТА ВАРТІСТЬ НАДАННЯ ПОСЛУГ.</text:p>
      <text:p text:style-name="P1"><text:span text:style-name="T7"><text:s/></text:span><text:span text:style-name="T3">2.1. Обсяги вивезення (перевезення) та захоронення ТПВ встановлюються на підставі фактично вивезених ТПВ.</text:span></text:p>
      <text:section text:style-name="Sect1" text:name="TextSection">
        <text:p text:style-name="P5">2.2. Для збирання (завантаження) ТПВ ЗАМОВНИК обладнує контейнерні майданчики з можливістю під`їзду, для маневрування сміттєвозів та виставляє контейнери місткістю 0,75-1,1 куб.метрів або укладає угоду про користування з іншими підприємствами. </text:p>
        <text:p text:style-name="P5">2.3. Типи та кількість спеціальних автомобілів, необхідних для вивезення (перевезення) та захоронення ТПВ визначаються ВИКОНАВЦЕМ.</text:p>
        <text:p text:style-name="P5">2.4. Оплата здійснюється відповідно до діючого тарифу за 1 куб.м. згідно рішення органу місцевого самоврядування від 22.08.2022 року №166 тариф на вивезення 1 куб. метра відходів становить –<text:span text:style-name="T2"> 252,68</text:span> грн.</text:p>
        <text:p text:style-name="P5">2.5. Значення тарифу динамічне, яке може змінюватись ВИКОНАВЦЕМ при зміні вартості його складових частин, рішень відповідних відомств України, про що письмово інформує Замовника. </text:p>
        <text:p text:style-name="P1"><text:span text:style-name="T3">2.6. Загальна сума на момент укладання договору складає _________</text:span><text:span text:style-name="T5"> грн (___________________________________________________________</text:span><text:span text:style-name="T6">) з урахуванням ПДВ _______________ грн.</text:span></text:p>
        <text:p text:style-name="P10"/>
        <text:p text:style-name="P2"><text:span text:style-name="T7">3. </text:span><text:span text:style-name="T8">ОПЛАТА СПОЖИТИХ ПОСЛУГ</text:span><text:span text:style-name="T7">.</text:span></text:p>
        <text:p text:style-name="P1"><text:span text:style-name="T3">3.1.Розрахунковим періодом є календарний місяць, платежі вносяться до</text:span> <text:span text:style-name="T3">20 числа кожного місяця згідно акту виконаних робіт, а в грудні - до кінця поточного року.</text:span></text:p>
        <text:p text:style-name="P5">3.2. ЗАМОВНИК вносить плату за послуги на розрахунковий рахунок Виконавця.</text:p>
        <text:p text:style-name="P5">3.3. У разі ненадання послуг або надання їх не в повному обсязі, відхилення їх кількісних і якісних показників від нормативних Виконавець здійснює перерахунок розміру плати.</text:p>
        <text:p text:style-name="P4">4. ПРАВА ТА ОБОВ'ЯЗКИ СТОРІН.</text:p>
        <text:p text:style-name="P1"><text:span text:style-name="T4">4.1.</text:span><text:span text:style-name="T1"><text:tab/>ЗАМОВНИК </text:span><text:span text:style-name="T4">має</text:span><text:span text:style-name="T1"> прав</text:span><text:span text:style-name="T4">о</text:span> на:</text:p>
        <text:p text:style-name="P1"><text:span text:style-name="T3">4.1.1. О</text:span>тримання в<text:span text:style-name="T3">ч</text:span>асно та відповідно<text:span text:style-name="T3">ї</text:span> якості послуг згідно із законодавством;</text:p>
        <text:p text:style-name="P1"><text:span text:style-name="T3">4.1.2. У</text:span>сунення Виконавцем в<text:span text:style-name="T3">иявле</text:span>них недоліків у наданні послуг у встановлені законодавством строки<text:span text:style-name="T3">;</text:span></text:p>
        <text:p text:style-name="P1"><text:span text:style-name="T3">4.1.3. Відшкодування <text:s/>збитків, заподіяних його майну, шкоди заподіяної його життю чи здоров'ю </text:span>внаслідок неналежного надання послуг;</text:p>
        <text:p text:style-name="P1"><text:span text:style-name="T3">4.1.4. С</text:span>воєчасне отримання інформації від Виконавця про загальну суму місячного платежу, режим надання послуг;</text:p>
        <text:p text:style-name="P1"><text:span text:style-name="T3">4.1.5. П</text:span>еревірку кількісних та якісних показників надання послуг у порядку, встановленому<text:span text:style-name="T3"> законодавством</text:span> України.</text:p>
        <text:p text:style-name="P1"><text:span text:style-name="T4">4.2.</text:span><text:span text:style-name="T1"><text:tab/>ЗАМОВНИК зобо</text:span><text:span text:style-name="T4">в</text:span><text:span text:style-name="T1">'</text:span><text:span text:style-name="T4">я</text:span><text:span text:style-name="T1">заний</text:span>:</text:p>
        <text:p text:style-name="P1"><text:span text:style-name="T3">4.2.1. Своєчасно о</text:span>плачувати послуги у встановлений <text:span text:style-name="T3">Д</text:span>оговором строки;</text:p>
        <text:p text:style-name="P5">4.2.2. Не допускати перевантаження контейнерів та їх завантаження негабаритними відходами.</text:p>
        <text:p text:style-name="P1"><text:span text:style-name="T3">4.2.3. Д</text:span>отримуватись природоохоронного та санітарного законодавства по поводженню <text:span text:style-name="T3">з</text:span> відходами;</text:p>
        <text:p text:style-name="P1"><text:span text:style-name="T3">4.2.4. С</text:span>воєчасно вживати заходів д<text:span text:style-name="T3">о</text:span> усунення виявлених недоліків, пов'язаних з отриманням послуг, що виникли з<text:span text:style-name="T3"> </text:span>власної вини;</text:p>
        <text:p text:style-name="P5">4.2.5. Складувати тверді побутові відходи у спеціально відведених місцях та контейнерах.</text:p>
        <text:p text:style-name="P5">4.2.6. Бережливо відноситися до майна Виконавця.</text:p>
        <text:p text:style-name="P11"><text:soft-page-break/>4.2.7. Не розміщувати в контейнерах для збору твердих побутових відходів отруйні та <text:s text:c="2"/>легкозаймисті відходи.</text:p>
        <text:p text:style-name="P11">4.2.8. Забезпечувати чистоту контейнерних майданчиків, вільний прохід та проїзд до них, а також освітлення в темний час доби.</text:p>
      </text:section>
      <text:section text:style-name="Sect1" text:name="Раздел1">
        <text:p text:style-name="P1"><text:span text:style-name="T4">4.3. </text:span><text:span text:style-name="T1">Виконавець має право</text:span><text:span text:style-name="T4">:</text:span></text:p>
        <text:p text:style-name="P1"><text:span text:style-name="T3">4.3.1. В</text:span>имагати від ЗАМОВНИК<text:span text:style-name="T3">А</text:span> дотримання вимог природоохоронного та санітарного законодавства <text:span text:style-name="T3">України</text:span>;</text:p>
        <text:p text:style-name="P11">4.3.2. Вносити зміни у Договір, що впливають на розмір плати за послуги, на підставі рішень органу місцевого самоврядування, шляхом підписання додаткової угоди у разі відповідного письмового звернення ЗАМОВНИКА.</text:p>
        <text:p text:style-name="P5">4.3.3. В разі необхідності залучати до надання послуг ЗАМОВНИКУ третіх осіб. </text:p>
        <text:p text:style-name="P1"><text:span text:style-name="T4">4.4.</text:span><text:span text:style-name="T3"> </text:span><text:span text:style-name="T1">Виконавець зо</text:span><text:span text:style-name="T4">бов</text:span><text:span text:style-name="T1">'язан</text:span><text:span text:style-name="T4">и</text:span><text:span text:style-name="T1">й:</text:span></text:p>
        <text:p text:style-name="P1"><text:span text:style-name="T3">4.4.</text:span>1<text:span text:style-name="T3">. З</text:span>абезпечувати вчасно та відповідної якості послуги згідно <text:span text:style-name="T3">із</text:span> <text:span text:style-name="T3">з</text:span>аконодавством<text:span text:style-name="T3"> України</text:span>;</text:p>
        <text:p text:style-name="P5">4.4.2. Своєчасно за власний рахунок проводити робити з усунення виявлених недоліків, пов'язаних з отриманням послуг, що виникли з його вини;</text:p>
        <text:p text:style-name="P1"><text:span text:style-name="T3">4.4.3. Відшкодовувати ЗАМОВНИКУ збитки, заподіяні його майну, шкоду, заподіяну</text:span> ЗАМОВНИК<text:span text:style-name="T3">У </text:span>внаслідок неналежного<text:span text:style-name="T3"> </text:span>надання послуг.</text:p>
        <text:p text:style-name="P2"><text:span text:style-name="T7">5. </text:span><text:span text:style-name="T8">ВІДПОВІДАЛЬНІСТЬ СТОРІН</text:span><text:span text:style-name="T7">.</text:span></text:p>
        <text:p text:style-name="P1"><text:span text:style-name="T4">5.1.</text:span> <text:span text:style-name="T1">ЗАМОВНИК несе відповідальність</text:span><text:span text:style-name="T4"> за</text:span>:</text:p>
        <text:p text:style-name="P1"><text:span text:style-name="T3">5.1.1. Н</text:span>едотримання вимог <text:span text:style-name="T3">н</text:span>ормати<text:span text:style-name="T3">вн</text:span>о-правових актів у сфері поводження з твердими<text:span text:style-name="T3"> </text:span>в<text:span text:style-name="T3">і</text:span>дходами;</text:p>
        <text:p text:style-name="P1"><text:span text:style-name="T3">5.1.2. По</text:span>рушення зобов'язань, встановлених <text:span text:style-name="T3">Д</text:span>оговором і законодавством<text:span text:style-name="T3"> України</text:span>;</text:p>
        <text:p text:style-name="P1"><text:span text:style-name="T4">5.2. </text:span><text:span text:style-name="T1">Виконавець несе відповідальність</text:span><text:span text:style-name="T4"> за</text:span><text:span text:style-name="T1">:</text:span></text:p>
        <text:p text:style-name="P5">5.2.1. Неналежне надання або ненадання послуги, що призвело до завдання збитків ЗАМОВНИКУ, шляхом відшкодування збитків;</text:p>
        <text:p text:style-name="P5">5.2.2. Зниження кількісних і якісних показників послуг - шляхом зменшення розміру плати;</text:p>
        <text:p text:style-name="P5">5.2.3. ВИКОНАВЕЦЬ не несе відповідальності за невиконання умов договору або за допущенні недоліки, якщо доведе, що вони виникли з вини ЗАМОВНИКА або внаслідок дії форс-мажорних обставин.</text:p>
        <text:p text:style-name="P2"><text:span text:style-name="T7">6. </text:span><text:span text:style-name="T8">ПОРЯДОК РОЗВ'ЯЗАННЯ СПОРІВ</text:span><text:span text:style-name="T7">.</text:span></text:p>
        <text:p text:style-name="P1"><text:span text:style-name="T3">6.1. </text:span>У разі порушення Виконавцем умов <text:span text:style-name="T3">Д</text:span>оговору ЗАМОВНИК<text:span text:style-name="T3">ОМ</text:span> та представником <text:span text:style-name="T3">В</text:span>иконавця складається а<text:span text:style-name="T3">кт</text:span>-претензія із зазначенням у ньому строків, виду порушень, кількісних і як<text:span text:style-name="T3">і</text:span>сних показників послуг тощо<text:span text:style-name="T3">.</text:span></text:p>
        <text:p text:style-name="P1"><text:span text:style-name="T3">6.2</text:span>. Акт-претензія пода<text:span text:style-name="T3">є</text:span>ться Виконавцю, який пр<text:span text:style-name="T3">о</text:span>тягом трьох робочих днів вирішує питання про перерахунок<text:span text:style-name="T3"> </text:span>платежів або <text:span text:style-name="T3">в</text:span>ида<text:span text:style-name="T3">є</text:span> ЗАМОВНИК<text:span text:style-name="T3">У</text:span> обгрунтовану письмову відмову <text:span text:style-name="T3">в</text:span> задоволені претензій.</text:p>
        <text:p text:style-name="P1"><text:span text:style-name="T3">6.3. </text:span>Спори між сторонами розв'язуються шляхом переговорів або у судовому порядку<text:span text:style-name="T3">.</text:span></text:p>
        <text:p text:style-name="P7">7. ФОРС-МАЖОРНІ ОБСТАВИНИ.</text:p>
        <text:p text:style-name="P5">7.1. Сторони звільняються від відповідальності за цим Договором у разі настання непереборної сили (дії надзвичайних ситуацій техногенного, природного або екологічного характеру), яка унеможливлює надання відповідної послуги відповідно до умов Договору.</text:p>
        <text:p text:style-name="P2"><text:span text:style-name="T4">8. </text:span><text:span text:style-name="T1">СТРОК ДІЇ ДОГОВОРУ</text:span><text:span text:style-name="T4">.</text:span></text:p>
        <text:p text:style-name="P1"><text:span text:style-name="T3">8.1. Договір набирає чинності <text:s/>на правовідносини, які виникли _________________________, а в частині виконання зобов»язань до повного виконання Сторонами.</text:span></text:p>
        <text:p text:style-name="P1"><text:span text:style-name="T3">8.2. </text:span>Договір може бути розірваний достроково у разі<text:span text:style-name="T3"> систематичного неналежного виконання його умов або невиконання взагалі.</text:span></text:p>
        <text:p text:style-name="P7">9. ІНШІ УМОВИ.</text:p>
        <text:p text:style-name="P5">9.1. Цей Договір укладено у двох оригінальних примірниках, по одному для кожної із сторін.</text:p>
        <text:p text:style-name="P1"><text:span text:style-name="T3">9.2. У випадках, не передбачених даним Договором, сторони керуються чинним цивільним та </text:span><text:span text:style-name="T3">господарським законодавством України.</text:span></text:p>
        <text:p text:style-name="P5">9.3. Усі виправлення за текстом цього Договору мають юридичну силу лише при взаємному їх посвідченні представниками сторін у кожному окремому випадку.</text:p>
        <text:p text:style-name="P5">9.4.Всі доповнення, додаткові договори та додатки до цього Договору складають його невід’ємну частину, якщо вони оформлені письмово і підписані уповноваженими представниками Сторін.</text:p>
        <text:p text:style-name="P2"><text:span text:style-name="T4">10. </text:span><text:span text:style-name="T1">ПІДПИСИ СТОРІН</text:span><text:span text:style-name="T4">.</text:span></text:p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P8">«Виконавець»</text:p>
              <text:p text:style-name="P8">Почаївський комбінат комунальних підприємств</text:p>
            </table:table-cell>
            <table:table-cell table:style-name="Таблица1.A1" office:value-type="string">
              <text:p text:style-name="P1"><text:span text:style-name="T5">«Замовник</text:span><text:span text:style-name="T2">»</text:span></text:p>
              <text:p text:style-name="P9"/>
            </table:table-cell>
          </table:table-row>
          <table:table-row table:style-name="Таблица1.2">
            <table:table-cell table:style-name="Таблица1.A2" office:value-type="string">
              <text:p text:style-name="P6">Юридична адреса:47025м.Почаїв</text:p>
              <text:p text:style-name="P6">Кременецького району, Тернопільської обл..</text:p>
              <text:p text:style-name="P15"><text:span text:style-name="T9">UA</text:span><text:span text:style-name="T3">753052990000026005043300066</text:span></text:p>
              <text:p text:style-name="P6">в КБ Приватбанк</text:p>
              <text:p text:style-name="P5">МФО 305299</text:p>
              <text:p text:style-name="P5">Код ЄДРПОУ 03353816</text:p>
              <text:p text:style-name="P5"/>
              <text:p text:style-name="P6"><text:span text:style-name="T2">Ковальчук В.І.</text:span>/_____________________/</text:p>
              <text:p text:style-name="P3">М.П.</text:p>
            </table:table-cell>
            <table:table-cell table:style-name="Таблица1.A1" office:value-type="string">
              <text:p text:style-name="P5">вул.</text:p>
              <text:p text:style-name="P5">МФО _______________________</text:p>
              <text:p text:style-name="P5">Код ЄДРПОУ </text:p>
              <text:p text:style-name="P5">Банк: _______________________</text:p>
              <text:p text:style-name="P5">р/р <text:span text:style-name="T9">UA ______________________</text:span></text:p>
              <text:p text:style-name="P9"/>
              <text:p text:style-name="P9"/>
              <text:p text:style-name="P5"><text:span text:style-name="T2"><text:s text:c="45"/></text:span>/_____________________/</text:p>
              <text:p text:style-name="P1"><text:span text:style-name="T3">М.П</text:span><text:span text:style-name="T4">.</text:span></text:p>
            </table:table-cell>
          </table:table-row>
        </table:table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font-size-asian="10pt" style:language-asian="uk" style:country-asian="U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uk" fo:country="UA" style:font-name-asian="Times New Roman2" style:font-size-asian="10pt" style:language-asian="uk" style:country-asian="UA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language="ru" fo:country="RU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Обычный_20__2b__20_полужирный" style:display-name="Обычный + полужирный" style:family="paragraph" style:parent-style-name="Standard" style:default-outline-level="" style:list-style-name="">
      <style:paragraph-properties fo:orphans="2" fo:widows="2"/>
      <style:text-properties fo:font-size="12pt" fo:language="uk" fo:country="UA" style:text-underline-style="solid" style:text-underline-width="auto" style:text-underline-color="font-color" fo:font-weight="bold" style:font-size-asian="12pt" style:font-weight-asian="bold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fo:language="ru" fo:country="RU" style:language-asian="ru" style:country-asian="RU" style:language-complex="ar" style:country-complex="S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cm" fo:margin-bottom="1.27cm" fo:margin-left="1.499cm" fo:margin-right="0.499cm" style:writing-mode="lr-tb" style:layout-grid-color="#c0c0c0" style:layout-grid-lines="57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1" text:anchor-type="char" svg:x="0.649cm" svg:y="0.22cm" svg:width="0.041cm" svg:height="0.041cm" draw:z-index="2"><draw:image xlink:href="Pictures/10000000000000E7000000E6C9C4778D.png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ДОГОВІР</dc:title>
    <meta:initial-creator>User</meta:initial-creator>
    <meta:editing-cycles>17</meta:editing-cycles>
    <meta:print-date>2025-07-17T11:36:00.35</meta:print-date>
    <meta:creation-date>2019-03-22T13:27:00</meta:creation-date>
    <dc:date>2025-10-01T09:42:19.58</dc:date>
    <meta:editing-duration>PT1H1M23S</meta:editing-duration>
    <meta:generator>OpenOffice/4.1.3$Win32 OpenOffice.org_project/413m1$Build-9783</meta:generator>
    <meta:document-statistic meta:table-count="1" meta:image-count="1" meta:object-count="0" meta:page-count="2" meta:paragraph-count="85" meta:word-count="974" meta:character-count="8171"/>
    <meta:user-defined meta:name="AppVersion">12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