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44cm" fo:margin-left="-0.191cm" fo:margin-right="1.639cm" fo:margin-top="0cm" fo:margin-bottom="0cm" table:align="margins" style:writing-mode="lr-tb"/>
    </style:style>
    <style:style style:name="Таблица1.A" style:family="table-column">
      <style:table-column-properties style:column-width="6.824cm" style:rel-column-width="27036*"/>
    </style:style>
    <style:style style:name="Таблица1.B" style:family="table-column">
      <style:table-column-properties style:column-width="9.719cm" style:rel-column-width="38499*"/>
    </style:style>
    <style:style style:name="Таблица1.1" style:family="table-row">
      <style:table-row-properties style:min-row-height="1.023cm"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041cm" fo:margin-left="-0.191cm" fo:margin-top="0cm" fo:margin-bottom="0cm" table:align="left" style:writing-mode="lr-tb"/>
    </style:style>
    <style:style style:name="Таблица2.A" style:family="table-column">
      <style:table-column-properties style:column-width="1.69cm"/>
    </style:style>
    <style:style style:name="Таблица2.B" style:family="table-column">
      <style:table-column-properties style:column-width="2.692cm"/>
    </style:style>
    <style:style style:name="Таблица2.C" style:family="table-column">
      <style:table-column-properties style:column-width="1.792cm"/>
    </style:style>
    <style:style style:name="Таблица2.D" style:family="table-column">
      <style:table-column-properties style:column-width="2.538cm"/>
    </style:style>
    <style:style style:name="Таблица2.E" style:family="table-column">
      <style:table-column-properties style:column-width="2.316cm"/>
    </style:style>
    <style:style style:name="Таблица2.F" style:family="table-column">
      <style:table-column-properties style:column-width="2.916cm"/>
    </style:style>
    <style:style style:name="Таблица2.G" style:family="table-column">
      <style:table-column-properties style:column-width="2.097cm"/>
    </style:style>
    <style:style style:name="Таблица2.1" style:family="table-row">
      <style:table-row-properties style:keep-together="true" fo:keep-together="auto"/>
    </style:style>
    <style:style style:name="Таблица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B1" style:family="table-cell">
      <style:table-cell-properties fo:background-color="#ffffff" fo:padding-left="0.191cm" fo:padding-right="0.191cm" fo:padding-top="0cm" fo:padding-bottom="0cm" fo:border="0.018cm solid #00000a">
        <style:background-image/>
      </style:table-cell-properties>
    </style:style>
    <style:style style:name="Таблица3" style:family="table">
      <style:table-properties style:width="17.171cm" fo:margin-left="-0.191cm" fo:margin-right="1.011cm" fo:margin-top="0cm" fo:margin-bottom="0cm" table:align="margins" style:writing-mode="lr-tb"/>
    </style:style>
    <style:style style:name="Таблица3.A" style:family="table-column">
      <style:table-column-properties style:column-width="8.625cm" style:rel-column-width="32918*"/>
    </style:style>
    <style:style style:name="Таблица3.B" style:family="table-column">
      <style:table-column-properties style:column-width="8.546cm" style:rel-column-width="32617*"/>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0cm" fo:margin-bottom="0cm" style:line-height-at-least="0.503cm" fo:text-align="justify" style:justify-single-word="false" fo:background-color="#ffffff">
        <style:background-image/>
      </style:paragraph-properties>
    </style:style>
    <style:style style:name="P2" style:family="paragraph" style:parent-style-name="Standard">
      <style:paragraph-properties fo:margin-top="0cm" fo:margin-bottom="0cm" style:line-height-at-least="0.503cm" fo:text-align="justify" style:justify-single-word="false" fo:background-color="#ffffff">
        <style:background-image/>
      </style:paragraph-properties>
      <style:text-properties style:font-name="Times New Roman" fo:font-size="11pt" fo:language="uk" fo:country="UA" fo:font-weight="bold" style:font-size-asian="11pt" style:font-weight-asian="bold" style:font-name-complex="Times New Roman1" style:font-size-complex="11pt"/>
    </style:style>
    <style:style style:name="P3" style:family="paragraph" style:parent-style-name="Standard">
      <style:paragraph-properties fo:margin-top="0cm" fo:margin-bottom="0cm" style:line-height-at-least="0.503cm" fo:text-align="center" style:justify-single-word="false"/>
      <style:text-properties style:font-name="Times New Roman" fo:font-size="11pt" fo:language="uk" fo:country="UA" style:font-size-asian="11pt" style:font-name-complex="Times New Roman1" style:font-size-complex="11pt"/>
    </style:style>
    <style:style style:name="P4" style:family="paragraph" style:parent-style-name="Standard">
      <style:paragraph-properties fo:margin-left="0cm" fo:margin-right="-2.252cm" fo:margin-top="0cm" fo:margin-bottom="0cm" style:line-height-at-least="0.503cm" fo:text-align="center" style:justify-single-word="false" fo:text-indent="0cm" style:auto-text-indent="false"/>
      <style:text-properties style:font-name="Times New Roman" fo:font-size="11pt" fo:language="uk" fo:country="UA" style:font-size-asian="11pt" style:font-name-complex="Times New Roman1" style:font-size-complex="11pt"/>
    </style:style>
    <style:style style:name="P5" style:family="paragraph" style:parent-style-name="Standard">
      <style:paragraph-properties fo:margin-left="0cm" fo:margin-right="-2.252cm" fo:margin-top="0cm" fo:margin-bottom="0cm" style:line-height-at-least="0.503cm" fo:text-align="start" style:justify-single-word="false" fo:text-indent="0cm" style:auto-text-indent="false"/>
      <style:text-properties style:font-name="Times New Roman" fo:font-size="11pt" fo:language="uk" fo:country="UA" style:font-size-asian="11pt" style:font-name-complex="Times New Roman1" style:font-size-complex="11pt"/>
    </style:style>
    <style:style style:name="P6" style:family="paragraph" style:parent-style-name="Standard">
      <style:paragraph-properties fo:margin-left="0cm" fo:margin-right="-2.252cm" fo:margin-top="0cm" fo:margin-bottom="0cm" style:line-height-at-least="0.503cm" fo:text-align="justify" style:justify-single-word="false" fo:text-indent="1.251cm" style:auto-text-indent="false" fo:background-color="#ffffff">
        <style:background-image/>
      </style:paragraph-properties>
    </style:style>
    <style:style style:name="P7" style:family="paragraph" style:parent-style-name="Standard">
      <style:paragraph-properties fo:margin-left="0cm" fo:margin-right="-2.252cm" fo:margin-top="0cm" fo:margin-bottom="0cm" style:line-height-at-least="0.503cm" fo:text-align="start"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8" style:family="paragraph" style:parent-style-name="Standard">
      <style:paragraph-properties fo:margin-left="0cm" fo:margin-right="-2.25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9" style:family="paragraph" style:parent-style-name="Standard">
      <style:paragraph-properties fo:margin-left="0cm" fo:margin-right="0cm" fo:margin-top="0cm" fo:margin-bottom="0cm" style:line-height-at-least="0.503cm" fo:text-align="justify" style:justify-single-word="false" fo:text-indent="1.251cm" style:auto-text-indent="false" fo:background-color="#ffffff">
        <style:background-image/>
      </style:paragraph-properties>
    </style:style>
    <style:style style:name="P10" style:family="paragraph" style:parent-style-name="Standard">
      <style:paragraph-properties fo:margin-left="0cm" fo:margin-right="0cm" fo:margin-top="0cm" fo:margin-bottom="0cm" style:line-height-at-least="0.503cm"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11" style:family="paragraph" style:parent-style-name="Standard">
      <style:paragraph-properties fo:margin-left="0cm" fo:margin-right="0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12" style:family="paragraph" style:parent-style-name="Standard">
      <style:paragraph-properties fo:margin-left="0cm" fo:margin-right="0cm" fo:margin-top="0cm" fo:margin-bottom="0cm" style:line-height-at-least="0.503cm" fo:text-align="justify" style:justify-single-word="false" fo:text-indent="1.251cm" style:auto-text-indent="false" fo:background-color="#ffffff">
        <style:tab-stops>
          <style:tab-stop style:position="17.002cm"/>
        </style:tab-stops>
        <style:background-image/>
      </style:paragraph-properties>
      <style:text-properties style:font-name="Times New Roman" fo:font-size="11pt" fo:language="uk" fo:country="UA" style:font-size-asian="11pt" style:font-name-complex="Times New Roman1" style:font-size-complex="11pt"/>
    </style:style>
    <style:style style:name="P13" style:family="paragraph" style:parent-style-name="st2">
      <style:paragraph-properties fo:margin-left="0cm" fo:margin-right="0cm" fo:margin-top="0cm" fo:margin-bottom="0cm" style:line-height-at-least="0.503cm" fo:text-indent="1.251cm" style:auto-text-indent="false"/>
    </style:style>
    <style:style style:name="P14" style:family="paragraph" style:parent-style-name="Standard">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15" style:family="paragraph" style:parent-style-name="Standard">
      <style:paragraph-properties fo:margin-left="0cm" fo:margin-right="-0.249cm" fo:margin-top="0cm" fo:margin-bottom="0cm" style:line-height-at-least="0.503cm" fo:text-align="justify" style:justify-single-word="false" fo:text-indent="1.251cm" style:auto-text-indent="false" fo:background-color="#ffffff">
        <style:tab-stops>
          <style:tab-stop style:position="16.753cm"/>
        </style:tab-stops>
        <style:background-image/>
      </style:paragraph-properties>
      <style:text-properties style:font-name="Times New Roman" fo:font-size="11pt" fo:language="uk" fo:country="UA" style:font-size-asian="11pt" style:font-name-complex="Times New Roman1" style:font-size-complex="11pt"/>
    </style:style>
    <style:style style:name="P16"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7.002cm"/>
        </style:tab-stops>
      </style:paragraph-properties>
      <style:text-properties style:font-name="Times New Roman" fo:font-size="11pt" fo:language="uk" fo:country="UA" style:font-size-asian="11pt" style:font-name-complex="Times New Roman1" style:font-size-complex="11pt"/>
    </style:style>
    <style:style style:name="P17" style:family="paragraph" style:parent-style-name="Standard">
      <style:paragraph-properties fo:margin-left="0cm" fo:margin-right="0cm" fo:margin-top="0cm" fo:margin-bottom="0cm" style:line-height-at-least="0.503cm" fo:text-align="justify" style:justify-single-word="false" fo:text-indent="1cm" style:auto-text-indent="false" fo:background-color="#ffffff">
        <style:tab-stops>
          <style:tab-stop style:position="17.002cm"/>
        </style:tab-stops>
        <style:background-image/>
      </style:paragraph-properties>
      <style:text-properties style:font-name="Times New Roman" fo:font-size="11pt" fo:language="uk" fo:country="UA" style:font-size-asian="11pt" style:font-name-complex="Times New Roman1" style:font-size-complex="11pt"/>
    </style:style>
    <style:style style:name="P18" style:family="paragraph" style:parent-style-name="Standard">
      <style:paragraph-properties fo:margin-left="0.032cm" fo:margin-right="0cm" fo:margin-top="0cm" fo:margin-bottom="0cm" fo:text-align="center" style:justify-single-word="false" fo:text-indent="0cm" style:auto-text-indent="false"/>
      <style:text-properties fo:font-size="11pt" style:font-size-asian="11pt" style:font-size-complex="11pt"/>
    </style:style>
    <style:style style:name="P19" style:family="paragraph" style:parent-style-name="Standard">
      <style:paragraph-properties fo:margin-left="0cm" fo:margin-right="-2.252cm" fo:margin-top="0cm" fo:margin-bottom="0cm" style:line-height-at-least="0.503cm" fo:text-align="justify" style:justify-single-word="false" fo:text-indent="0.265cm" style:auto-text-indent="false" fo:background-color="#ffffff">
        <style:background-image/>
      </style:paragraph-properties>
    </style:style>
    <style:style style:name="P20" style:family="paragraph" style:parent-style-name="Standard" style:master-page-name="">
      <style:paragraph-properties fo:margin-left="0cm" fo:margin-right="-2.252cm" fo:margin-top="0cm" fo:margin-bottom="0cm" style:line-height-at-least="0.503cm" fo:text-align="justify" style:justify-single-word="false" fo:text-indent="0.106cm" style:auto-text-indent="false" style:page-number="auto" fo:background-color="#ffffff">
        <style:background-image/>
      </style:paragraph-properties>
    </style:style>
    <style:style style:name="P21" style:family="paragraph" style:parent-style-name="Standard">
      <style:paragraph-properties fo:margin-left="0cm" fo:margin-right="-2.503cm" fo:margin-top="0cm" fo:margin-bottom="0cm" style:line-height-at-least="0.503cm" fo:text-align="start" style:justify-single-word="false" fo:text-indent="0cm" style:auto-text-indent="false" fo:background-color="#ffffff">
        <style:tab-stops>
          <style:tab-stop style:position="16.616cm"/>
          <style:tab-stop style:position="16.695cm"/>
          <style:tab-stop style:position="16.933cm"/>
        </style:tab-stops>
        <style:background-image/>
      </style:paragraph-properties>
      <style:text-properties fo:font-size="11pt" style:font-size-asian="11pt" style:font-size-complex="11pt"/>
    </style:style>
    <style:style style:name="P22" style:family="paragraph" style:parent-style-name="Standard">
      <style:paragraph-properties fo:margin-left="0cm" fo:margin-right="-2.503cm" fo:margin-top="0cm" fo:margin-bottom="0cm" style:line-height-at-least="0.503cm" fo:text-align="start" style:justify-single-word="false" fo:text-indent="0cm" style:auto-text-indent="false" fo:background-color="#ffffff">
        <style:tab-stops>
          <style:tab-stop style:position="16.616cm"/>
          <style:tab-stop style:position="16.695cm"/>
          <style:tab-stop style:position="16.933cm"/>
        </style:tab-stops>
        <style:background-image/>
      </style:paragraph-properties>
      <style:text-properties style:font-name="Times New Roman" fo:font-size="11pt" fo:language="uk" fo:country="UA" style:font-size-asian="11pt" style:font-name-complex="Times New Roman1" style:font-size-complex="11pt"/>
    </style:style>
    <style:style style:name="P23" style:family="paragraph" style:parent-style-name="Standard">
      <style:paragraph-properties fo:margin-left="0cm" fo:margin-right="-2.503cm" fo:margin-top="0cm" fo:margin-bottom="0cm" style:line-height-at-least="0.503cm" fo:text-align="start" style:justify-single-word="false" fo:text-indent="1cm" style:auto-text-indent="false" fo:background-color="#ffffff">
        <style:tab-stops>
          <style:tab-stop style:position="16.616cm"/>
          <style:tab-stop style:position="16.695cm"/>
          <style:tab-stop style:position="16.933cm"/>
        </style:tab-stops>
        <style:background-image/>
      </style:paragraph-properties>
      <style:text-properties fo:font-size="11pt" style:font-size-asian="11pt" style:font-size-complex="11pt"/>
    </style:style>
    <style:style style:name="P24" style:family="paragraph" style:parent-style-name="st2" style:list-style-name="L3">
      <style:paragraph-properties fo:margin-left="0cm" fo:margin-right="-2.252cm" fo:margin-top="0cm" fo:margin-bottom="0cm" style:line-height-at-least="0.503cm" fo:text-align="start" style:justify-single-word="false" fo:text-indent="1.251cm" style:auto-text-indent="false"/>
    </style:style>
    <style:style style:name="P25" style:family="paragraph" style:parent-style-name="Standard" style:list-style-name="" style:master-page-name="Standard">
      <style:paragraph-properties fo:margin-left="0cm" fo:margin-right="-0.926cm" fo:margin-top="0cm" fo:margin-bottom="0cm" fo:text-align="center" style:justify-single-word="false" fo:orphans="2" fo:widows="2" fo:text-indent="0cm" style:auto-text-indent="false" style:page-number="auto" fo:background-color="#ffffff" style:writing-mode="lr-tb">
        <style:background-image/>
      </style:paragraph-properties>
      <style:text-properties style:font-name="Times New Roman" fo:font-size="11pt" fo:language="uk" fo:country="UA" fo:font-weight="bold" style:font-size-asian="11pt" style:font-weight-asian="bold" style:font-name-complex="Times New Roman1" style:font-size-complex="11pt"/>
    </style:style>
    <style:style style:name="P26" style:family="paragraph" style:parent-style-name="Standard" style:list-style-name="">
      <style:paragraph-properties fo:margin-left="0cm" fo:margin-right="-1.753cm" fo:margin-top="0cm" fo:margin-bottom="0cm" fo:text-align="center" style:justify-single-word="false" fo:text-indent="0cm" style:auto-text-indent="false" fo:background-color="#ffffff">
        <style:background-image/>
      </style:paragraph-properties>
      <style:text-properties style:font-name="Times New Roman" fo:font-size="11pt" fo:language="uk" fo:country="UA" fo:font-weight="bold" style:font-size-asian="11pt" style:font-weight-asian="bold" style:font-name-complex="Times New Roman1" style:font-size-complex="11pt" style:font-weight-complex="bold"/>
    </style:style>
    <style:style style:name="P27" style:family="paragraph" style:parent-style-name="Standard" style:list-style-name="L1" style:master-page-name="">
      <style:paragraph-properties fo:margin-left="0cm" fo:margin-right="-2.252cm" fo:margin-top="0cm" fo:margin-bottom="0cm" style:line-height-at-least="0.503cm" fo:text-align="start" style:justify-single-word="false" fo:text-indent="1.251cm" style:auto-text-indent="false" style:page-number="auto" fo:background-color="#ffffff">
        <style:tab-stops>
          <style:tab-stop style:position="17.754cm"/>
        </style:tab-stops>
        <style:background-image/>
      </style:paragraph-properties>
      <style:text-properties style:font-name="Times New Roman" fo:font-size="11pt" fo:language="uk" fo:country="UA" style:font-size-asian="11pt" style:font-name-complex="Times New Roman1" style:font-size-complex="11pt"/>
    </style:style>
    <style:style style:name="P28" style:family="paragraph" style:parent-style-name="Standard" style:list-style-name="L1">
      <style:paragraph-properties fo:margin-left="0cm" fo:margin-right="-2.252cm" fo:margin-top="0cm" fo:margin-bottom="0cm" style:line-height-at-least="0.503cm" fo:text-align="start" style:justify-single-word="false" fo:text-indent="1.251cm" style:auto-text-indent="false" fo:background-color="#ffffff">
        <style:tab-stops>
          <style:tab-stop style:position="17.754cm"/>
        </style:tab-stops>
        <style:background-image/>
      </style:paragraph-properties>
      <style:text-properties fo:font-size="11pt" style:font-size-asian="11pt" style:font-size-complex="11pt"/>
    </style:style>
    <style:style style:name="P29" style:family="paragraph" style:parent-style-name="Standard" style:list-style-name="L1">
      <style:paragraph-properties fo:margin-left="0cm" fo:margin-right="-2.252cm" fo:margin-top="0cm" fo:margin-bottom="0cm" style:line-height-at-least="0.503cm" fo:text-align="start" style:justify-single-word="false" fo:text-indent="1.251cm" style:auto-text-indent="false" fo:background-color="#ffffff">
        <style:tab-stops>
          <style:tab-stop style:position="17.754cm"/>
        </style:tab-stops>
        <style:background-image/>
      </style:paragraph-properties>
      <style:text-properties style:font-name="Times New Roman" fo:font-size="11pt" fo:language="uk" fo:country="UA" style:font-size-asian="11pt" style:font-name-complex="Times New Roman1" style:font-size-complex="11pt"/>
    </style:style>
    <style:style style:name="P30" style:family="paragraph" style:parent-style-name="Standard" style:list-style-name="L2">
      <style:paragraph-properties fo:margin-left="0cm" fo:margin-right="-2.252cm" fo:margin-top="0cm" fo:margin-bottom="0cm" style:line-height-at-least="0.503cm" fo:text-align="start" style:justify-single-word="false" fo:text-indent="1.251cm" style:auto-text-indent="false" fo:background-color="#ffffff">
        <style:tab-stops>
          <style:tab-stop style:position="1.693cm"/>
        </style:tab-stops>
        <style:background-image/>
      </style:paragraph-properties>
      <style:text-properties style:font-name="Times New Roman" fo:font-size="11pt" fo:language="uk" fo:country="UA" style:font-size-asian="11pt" style:font-name-complex="Times New Roman1" style:font-size-complex="11pt"/>
    </style:style>
    <style:style style:name="P31" style:family="paragraph" style:parent-style-name="Standard" style:list-style-name="L19">
      <style:paragraph-properties fo:margin-left="0cm" fo:margin-right="-2.25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32" style:family="paragraph" style:parent-style-name="Standard" style:list-style-name="L20">
      <style:paragraph-properties fo:margin-left="0cm" fo:margin-right="-2.25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33" style:family="paragraph" style:parent-style-name="Standard" style:list-style-name="">
      <style:paragraph-properties fo:margin-left="0cm" fo:margin-right="0cm" fo:margin-top="0cm" fo:margin-bottom="0cm" fo:text-align="center" style:justify-single-word="false" fo:text-indent="1.251cm" style:auto-text-indent="false" fo:background-color="#ffffff">
        <style:background-image/>
      </style:paragraph-properties>
      <style:text-properties style:font-name="Times New Roman" fo:font-size="11pt" fo:language="uk" fo:country="UA" fo:font-weight="bold" style:font-size-asian="11pt" style:font-weight-asian="bold" style:font-name-complex="Times New Roman1" style:font-size-complex="11pt"/>
    </style:style>
    <style:style style:name="P34" style:family="paragraph" style:parent-style-name="Standard" style:list-style-name="">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35" style:family="paragraph" style:parent-style-name="Standard" style:list-style-name="">
      <style:paragraph-properties fo:margin-left="0cm" fo:margin-right="0cm" fo:margin-top="0cm" fo:margin-bottom="0cm" fo:text-align="center"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36" style:family="paragraph" style:parent-style-name="Standard" style:list-style-name="L4">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37" style:family="paragraph" style:parent-style-name="Standard" style:list-style-name="L5">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38" style:family="paragraph" style:parent-style-name="Standard" style:list-style-name="L6">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39" style:family="paragraph" style:parent-style-name="Standard" style:list-style-name="L7">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0" style:family="paragraph" style:parent-style-name="Standard" style:list-style-name="L9">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1" style:family="paragraph" style:parent-style-name="Standard" style:list-style-name="L10">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2" style:family="paragraph" style:parent-style-name="Standard" style:list-style-name="L11">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3" style:family="paragraph" style:parent-style-name="Standard" style:list-style-name="L12">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4" style:family="paragraph" style:parent-style-name="Standard" style:list-style-name="L13">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5" style:family="paragraph" style:parent-style-name="Standard" style:list-style-name="L14">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6" style:family="paragraph" style:parent-style-name="Standard" style:list-style-name="L15">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7" style:family="paragraph" style:parent-style-name="Standard" style:list-style-name="L16">
      <style:paragraph-properties fo:margin-left="0cm" fo:margin-right="-2.002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8" style:family="paragraph" style:parent-style-name="Standard" style:list-style-name="L8">
      <style:paragraph-properties fo:margin-left="0cm" fo:margin-right="-2.002cm" fo:margin-top="0cm" fo:margin-bottom="0cm" style:line-height-at-least="0.503cm" fo:text-align="justify" style:justify-single-word="false" fo:text-indent="0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49" style:family="paragraph" style:parent-style-name="Standard" style:list-style-name="L17" style:master-page-name="">
      <style:paragraph-properties fo:margin-left="0cm" fo:margin-right="-1.138cm" fo:margin-top="0cm" fo:margin-bottom="0cm" style:line-height-at-least="0.503cm" fo:text-align="justify" style:justify-single-word="false" fo:text-indent="1.251cm" style:auto-text-indent="false" style:page-number="auto" fo:background-color="#ffffff">
        <style:background-image/>
      </style:paragraph-properties>
      <style:text-properties style:font-name="Times New Roman" fo:font-size="11pt" fo:language="uk" fo:country="UA" style:font-size-asian="11pt" style:font-name-complex="Times New Roman1" style:font-size-complex="11pt"/>
    </style:style>
    <style:style style:name="P50" style:family="paragraph" style:parent-style-name="Standard" style:list-style-name="L17">
      <style:paragraph-properties fo:margin-left="0cm" fo:margin-right="-1.138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51" style:family="paragraph" style:parent-style-name="Standard" style:list-style-name="L18" style:master-page-name="">
      <style:paragraph-properties fo:margin-left="0cm" fo:margin-right="-1.244cm" fo:margin-top="0cm" fo:margin-bottom="0cm" style:line-height-at-least="0.503cm" fo:text-align="justify" style:justify-single-word="false" fo:text-indent="1.251cm" style:auto-text-indent="false" style:page-number="auto" fo:background-color="#ffffff">
        <style:background-image/>
      </style:paragraph-properties>
      <style:text-properties style:font-name="Times New Roman" fo:font-size="11pt" fo:language="uk" fo:country="UA" style:font-size-asian="11pt" style:font-name-complex="Times New Roman1" style:font-size-complex="11pt"/>
    </style:style>
    <style:style style:name="P52" style:family="paragraph" style:parent-style-name="Standard" style:list-style-name="L18">
      <style:paragraph-properties fo:margin-left="0cm" fo:margin-right="-1.244cm" fo:margin-top="0cm" fo:margin-bottom="0cm" style:line-height-at-least="0.503cm" fo:text-align="justify" style:justify-single-word="false" fo:text-indent="1.251cm" style:auto-text-indent="false" fo:background-color="#ffffff">
        <style:background-image/>
      </style:paragraph-properties>
      <style:text-properties style:font-name="Times New Roman" fo:font-size="11pt" fo:language="uk" fo:country="UA" style:font-size-asian="11pt" style:font-name-complex="Times New Roman1" style:font-size-complex="11pt"/>
    </style:style>
    <style:style style:name="P53" style:family="paragraph" style:parent-style-name="Standard" style:list-style-name="">
      <style:paragraph-properties fo:margin-left="0cm" fo:margin-right="-0.249cm" fo:margin-top="0cm" fo:margin-bottom="0cm" fo:text-align="center" style:justify-single-word="false" fo:text-indent="1.251cm" style:auto-text-indent="false" fo:background-color="#ffffff">
        <style:tab-stops>
          <style:tab-stop style:position="16.753cm"/>
        </style:tab-stops>
        <style:background-image/>
      </style:paragraph-properties>
      <style:text-properties style:font-name="Times New Roman" fo:font-size="11pt" fo:language="uk" fo:country="UA" fo:font-weight="bold" style:font-size-asian="11pt" style:font-weight-asian="bold" style:font-name-complex="Times New Roman1" style:font-size-complex="11pt"/>
    </style:style>
    <style:style style:name="P54" style:family="paragraph" style:parent-style-name="Standard" style:list-style-name="L21">
      <style:paragraph-properties fo:margin-left="0cm" fo:margin-right="-0.249cm" style:line-height-at-least="0.503cm" fo:text-align="justify" style:justify-single-word="false" fo:text-indent="1.251cm" style:auto-text-indent="false" fo:background-color="#ffffff">
        <style:tab-stops>
          <style:tab-stop style:position="16.753cm"/>
        </style:tab-stops>
        <style:background-image/>
      </style:paragraph-properties>
      <style:text-properties style:font-name="Times New Roman" fo:font-size="11pt" fo:language="uk" fo:country="UA" style:font-size-asian="11pt" style:font-name-complex="Times New Roman1" style:font-size-complex="11pt"/>
    </style:style>
    <style:style style:name="P55" style:family="paragraph" style:parent-style-name="Standard" style:list-style-name="">
      <style:paragraph-properties fo:margin-top="0cm" fo:margin-bottom="0cm" fo:text-align="justify" style:justify-single-word="false" fo:background-color="#ffffff">
        <style:tab-stops>
          <style:tab-stop style:position="17.002cm"/>
        </style:tab-stops>
        <style:background-image/>
      </style:paragraph-properties>
      <style:text-properties style:font-name="Times New Roman" fo:font-size="11pt" fo:language="uk" fo:country="UA" style:font-size-asian="11pt" style:font-name-complex="Times New Roman1" style:font-size-complex="11pt"/>
    </style:style>
    <style:style style:name="P56" style:family="paragraph" style:parent-style-name="Standard" style:list-style-name="">
      <style:paragraph-properties fo:margin-top="0cm" fo:margin-bottom="0cm" fo:text-align="center" style:justify-single-word="false"/>
      <style:text-properties style:font-name="Times New Roman" fo:font-size="11pt" fo:language="uk" fo:country="UA" style:font-size-asian="11pt" style:font-name-complex="Times New Roman1" style:font-size-complex="11pt"/>
    </style:style>
    <style:style style:name="P57" style:family="paragraph" style:parent-style-name="Standard" style:list-style-name="">
      <style:paragraph-properties fo:margin-top="0cm" fo:margin-bottom="0cm" fo:text-align="center" style:justify-single-word="false"/>
      <style:text-properties style:font-name="Times New Roman" fo:font-size="11pt" fo:language="uk" fo:country="UA" fo:font-weight="bold" style:font-size-asian="11pt" style:font-weight-asian="bold" style:font-name-complex="Times New Roman1" style:font-size-complex="11pt"/>
    </style:style>
    <style:style style:name="P58" style:family="paragraph" style:parent-style-name="Standard">
      <style:paragraph-properties fo:margin-left="0cm" fo:margin-right="-2.252cm" fo:margin-top="0cm" fo:margin-bottom="0cm" style:line-height-at-least="0.503cm" fo:text-align="start" style:justify-single-word="false" fo:text-indent="0cm" style:auto-text-indent="false"/>
      <style:text-properties style:font-name="Times New Roman" fo:font-size="11pt" fo:language="uk" fo:country="UA" style:font-size-asian="11pt" style:font-name-complex="Times New Roman1" style:font-size-complex="11pt"/>
    </style:style>
    <style:style style:name="T1" style:family="text">
      <style:text-properties style:font-name="Times New Roman" fo:language="uk" fo:country="UA" style:font-name-complex="Times New Roman1"/>
    </style:style>
    <style:style style:name="T2" style:family="text">
      <style:text-properties style:font-name="Times New Roman" fo:language="uk" fo:country="UA" fo:font-weight="bold" style:font-weight-asian="bold" style:font-name-complex="Times New Roman1"/>
    </style:style>
    <style:style style:name="T3" style:family="text">
      <style:text-properties style:font-name="Times New Roman" fo:language="uk" fo:country="UA" fo:font-weight="bold" style:font-weight-asian="bold" style:font-name-complex="Times New Roman1" style:font-weight-complex="bold"/>
    </style:style>
    <style:style style:name="T4" style:family="text">
      <style:text-properties style:font-name="Times New Roman" fo:language="en" fo:country="US" fo:font-weight="bold" style:font-weight-asian="bold" style:font-name-complex="Times New Roman1"/>
    </style:style>
    <style:style style:name="T5" style:family="text">
      <style:text-properties style:font-name="Times New Roman" fo:font-size="11pt" fo:language="uk" fo:country="UA" style:font-size-asian="11pt" style:font-name-complex="Times New Roman1" style:font-size-complex="11pt"/>
    </style:style>
    <style:style style:name="T6" style:family="text">
      <style:text-properties fo:font-size="11pt" style:font-size-asian="11pt" style:font-size-complex="11pt"/>
    </style:style>
    <style:style style:name="T7" style:family="text">
      <style:text-properties fo:font-weight="bold" style:font-weight-asian="bold" style:font-weight-complex="bold"/>
    </style:style>
    <style:style style:name="T8" style:family="text">
      <style:text-properties fo:language="en" fo:country="U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ДОГОВІР<text:line-break/>про надання послуг з <text:s/>постачання холодної <text:s/>води </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м. Почаїв  <text:s text:c="18"/></text:p>
          </table:table-cell>
          <table:table-cell table:style-name="Таблица1.A1" office:value-type="string">
            <text:p text:style-name="P4"><text:s text:c="8"/>_____________________ 2025 р.</text:p>
          </table:table-cell>
        </table:table-row>
      </table:table>
      <text:p text:style-name="P23"><text:span text:style-name="T2">Почаївський комбінат комунальних підприємств,</text:span><text:span text:style-name="T1"> в особi начальника Ковальчука Віктора </text:span></text:p>
      <text:p text:style-name="P22">Івановича, що дiє на пiдставi Статуту, затвердженого Почаївською міською радою (далi - Виконавець), </text:p>
      <text:p text:style-name="P21"><text:span text:style-name="T1">з однiєї сторониi <text:s/></text:span><text:span text:style-name="T2">_____________________________________________________________________</text:span><text:span text:style-name="T1">, з другої </text:span></text:p>
      <text:p text:style-name="P22">сторони, уклали цей договiр про нижче наведене: </text:p>
      <text:h text:style-name="P26" text:outline-level="3">Предмет договору</text:h>
      <text:list xml:id="list8944496041678639106" text:style-name="L1">
        <text:list-item>
          <text:list>
            <text:list-item>
              <text:list>
                <text:list-item>
                  <text:p text:style-name="P27">Виконавець зобов’язується своєчасно надавати споживачевi вiдповiдної якостi</text:p>
                  <text:p text:style-name="P28"><text:span text:style-name="T1"><text:s/>послуги з постачання холодної води ( </text:span><text:span text:style-name="T2">ДК 021:2015 код 65110000-7</text:span><text:span text:style-name="T1">), а споживач зобов’язується </text:span></text:p>
                  <text:p text:style-name="P29">своєчасно оплачувати наданi послуги за встановленими тарифами у строки i на умовах, що</text:p>
                  <text:p text:style-name="P29"><text:s/>передбаченi договором.</text:p>
                </text:list-item>
              </text:list>
            </text:list-item>
          </text:list>
        </text:list-item>
      </text:list>
      <text:p text:style-name="P7">2. Характеристика засобiв облiку води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Порядк.</text:p>
            <text:p text:style-name="P5"><text:s/>номер</text:p>
          </table:table-cell>
          <table:table-cell table:style-name="Таблица2.B1" office:value-type="string">
            <text:p text:style-name="P5">Вид засобу</text:p>
            <text:p text:style-name="P5"><text:s/>облiку води </text:p>
          </table:table-cell>
          <table:table-cell table:style-name="Таблица2.B1" office:value-type="string">
            <text:p text:style-name="P5">Тип засо</text:p>
            <text:p text:style-name="P5">бу облiку</text:p>
          </table:table-cell>
          <table:table-cell table:style-name="Таблица2.B1" office:value-type="string">
            <text:p text:style-name="P5">Заводський </text:p>
            <text:p text:style-name="P5">номер</text:p>
          </table:table-cell>
          <table:table-cell table:style-name="Таблица2.B1" office:value-type="string">
            <text:p text:style-name="P5">Перше </text:p>
            <text:p text:style-name="P5">показання</text:p>
          </table:table-cell>
          <table:table-cell table:style-name="Таблица2.B1" office:value-type="string">
            <text:p text:style-name="P5">Мiсце</text:p>
            <text:p text:style-name="P5"><text:s/>встановлення</text:p>
          </table:table-cell>
          <table:table-cell table:style-name="Таблица2.B1" office:value-type="string">
            <text:p text:style-name="P5">Примiтка</text:p>
          </table:table-cell>
        </table:table-row>
        <table:table-row table:style-name="Таблица2.1">
          <table:table-cell table:style-name="Таблица2.A1" office:value-type="string">
            <text:p text:style-name="P5"/>
          </table:table-cell>
          <table:table-cell table:style-name="Таблица2.B1" office:value-type="string">
            <text:p text:style-name="P5">лічильник</text:p>
          </table:table-cell>
          <table:table-cell table:style-name="Таблица2.B1" office:value-type="string">
            <text:p text:style-name="P5"/>
          </table:table-cell>
          <table:table-cell table:style-name="Таблица2.B1" office:value-type="string">
            <text:p text:style-name="P5"/>
          </table:table-cell>
          <table:table-cell table:style-name="Таблица2.B1" office:value-type="string">
            <text:p text:style-name="P5"/>
          </table:table-cell>
          <table:table-cell table:style-name="Таблица2.B1" office:value-type="string">
            <text:p text:style-name="P5"/>
          </table:table-cell>
          <table:table-cell table:style-name="Таблица2.B1" office:value-type="string">
            <text:p text:style-name="P5"/>
          </table:table-cell>
        </table:table-row>
      </table:table>
      <text:p text:style-name="P7">Тарифи на послуги та їх загальна вартiсть</text:p>
      <text:p text:style-name="P7">3. Тарифи на послуги становлять:</text:p>
      <text:p text:style-name="P7">1) з централiзованого постачання холодної води <text:s/>39,31 гривень за куб. метр;</text:p>
      <text:list xml:id="list8644019106915034582" text:style-name="L2">
        <text:list-item>
          <text:list>
            <text:list-item>
              <text:list>
                <text:list-item>
                  <text:p text:style-name="P30">загальна сума за договору становить <text:span text:style-name="T7">________________________________________________</text:span></text:p>
                </text:list-item>
              </text:list>
            </text:list-item>
          </text:list>
        </text:list-item>
      </text:list>
      <text:list xml:id="list1153437045956636409" text:style-name="L3">
        <text:list-item>
          <text:list>
            <text:list-item>
              <text:list>
                <text:list-header>
                  <text:p text:style-name="P24"><text:span text:style-name="st42"><text:span text:style-name="T6"><text:s text:c="12"/>4. Плата за надані послуги за наявності засобів обліку води i теплової енергії справляється </text:span></text:span></text:p>
                  <text:p text:style-name="P24"><text:span text:style-name="st42"><text:span text:style-name="T6">за їх показаннями згідно з пунктами 10-13 Правил.</text:span></text:span></text:p>
                </text:list-header>
              </text:list>
            </text:list-item>
          </text:list>
        </text:list-item>
      </text:list>
      <text:p text:style-name="P6"><text:span text:style-name="st42"><text:span text:style-name="T5">Показання <text:s/>засобів обліку щомісяця знімаються споживачами та зазначаються в</text:span></text:span></text:p>
      <text:p text:style-name="P20"><text:span text:style-name="st42"><text:span text:style-name="T5"><text:s/>платіжному документі, наданому виконавцем, або надаються виконавцю будь-яким іншим способом </text:span></text:span></text:p>
      <text:p text:style-name="P19"><text:span text:style-name="st42"><text:span text:style-name="T5">(за допомогою телефонного зв’язку).</text:span></text:span></text:p>
      <text:h text:style-name="P33" text:outline-level="3">Оплата спожитих послуг</text:h>
      <text:p text:style-name="P13"><text:span text:style-name="st42"><text:span text:style-name="T6">5. Розрахунковим періодом є календарний місяць, якщо інше не визначено договором.</text:span></text:span></text:p>
      <text:p text:style-name="P13"><text:span text:style-name="st42"><text:span text:style-name="T6">Оплата послуг здійснюється не пізніше 5 числа місяця, наступного за розрахунковим періодом (місяцем).</text:span></text:span></text:p>
      <text:p text:style-name="P10">6. <text:s/>Послуги оплачуються в безготівковій формі. <text:line-break/>          <text:s/>  7. За наявностi засобiв облiку води справляння плати за нормативами (нормами) <text:s/>споживання не допускається, крiм випадкiв, передбачених Правилами і договором на встановлення засобiв облiку.</text:p>
      <text:p text:style-name="P11">8. У разi ненадання послуг, надання їх не в повному обсязi, зниження якостi, зокрема вiдхилення їх кiлькiсних та/або якiсних показникiв вiд затверджених нормативiв (норм) споживання, виконавець проводить перерахунок розмiру плати.</text:p>
      <text:h text:style-name="P33" text:outline-level="3">Права та обов’язки сторiн</text:h>
      <text:p text:style-name="P14">9. Споживач має право на:</text:p>
      <text:list xml:id="list1612861044618352041" text:style-name="L4">
        <text:list-item>
          <text:list>
            <text:list-item>
              <text:list>
                <text:list-item>
                  <text:p text:style-name="P36">отримання своєчасно та належної якостi послуг згiдно iз законодавством та</text:p>
                  <text:p text:style-name="P36">умовами цього договору;</text:p>
                </text:list-item>
              </text:list>
            </text:list-item>
          </text:list>
        </text:list-item>
      </text:list>
      <text:list xml:id="list7488022740754601090" text:style-name="L5">
        <text:list-item>
          <text:list>
            <text:list-item>
              <text:list>
                <text:list-item>
                  <text:p text:style-name="P37">отримання в установленому законодавством порядку iнформацiї про перелiк </text:p>
                  <text:p text:style-name="P37">послуг, їх вартiсть, загальну суму мiсячного платежу, структуру тарифiв, нормативiв (норм) </text:p>
                  <text:p text:style-name="P37">споживання, режиму надання послуг, їх споживчi властивостi;</text:p>
                </text:list-item>
              </text:list>
            </text:list-item>
          </text:list>
        </text:list-item>
      </text:list>
      <text:list xml:id="list544653504212061877" text:style-name="L6">
        <text:list-item>
          <text:list>
            <text:list-item>
              <text:list>
                <text:list-item>
                  <text:p text:style-name="P38">вiдшкодування збиткiв, завданих його майну та/або примiщенню, шкоди, </text:p>
                  <text:p text:style-name="P38">заподiяної його життю чи здоров’ю внаслiдок неналежного надання або ненадання послуг;</text:p>
                </text:list-item>
              </text:list>
            </text:list-item>
          </text:list>
        </text:list-item>
      </text:list>
      <text:list xml:id="list813764416159330309" text:style-name="L7">
        <text:list-item>
          <text:list>
            <text:list-item>
              <text:list>
                <text:list-item>
                  <text:p text:style-name="P39">зменшення розмiру плати в разi ненадання послуг, надання їх не в повному </text:p>
                  <text:p text:style-name="P39">обсязi, зниження якостi, зокрема вiдхилення їх кiлькiсних та/або якiсних показникiв вiд </text:p>
                  <text:p text:style-name="P39">затверджених нормативiв (норм) споживання;</text:p>
                </text:list-item>
              </text:list>
            </text:list-item>
          </text:list>
        </text:list-item>
      </text:list>
      <text:list xml:id="list7797302309066491365" text:style-name="L8">
        <text:list-item>
          <text:list>
            <text:list-item>
              <text:p text:style-name="P48">установлення засобiв облiку води i теплової енергiї та взяття їх на абонентський облiк;</text:p>
            </text:list-item>
          </text:list>
        </text:list-item>
      </text:list>
      <text:p text:style-name="P14">6) перiодичну повiрку, обслуговування та ремон засобiв облiку води.</text:p>
      <text:p text:style-name="P14">7) ознайомлення з нормативно-правовими актами у сферi житлово-комунальних послуг;</text:p>
      <text:list xml:id="list819691431418967761" text:style-name="L9">
        <text:list-item>
          <text:list>
            <text:list-item>
              <text:list>
                <text:list-item>
                  <text:p text:style-name="P40"><text:soft-page-break/>внесення за погодженням з виконавцем у договiр змiн, що впливають на розмiр </text:p>
                  <text:p text:style-name="P40">плати за послуги;</text:p>
                </text:list-item>
              </text:list>
            </text:list-item>
          </text:list>
        </text:list-item>
      </text:list>
      <text:list xml:id="list1872930019893713078" text:style-name="L10">
        <text:list-item>
          <text:list>
            <text:list-item>
              <text:list>
                <text:list-item>
                  <text:p text:style-name="P41">звiльнення вiд плати за послуги у разi їх ненадання та отримання компенсацiї</text:p>
                  <text:p text:style-name="P41">за перевищення строкiв проведення аварiйно-вiдбудовних робiт;</text:p>
                </text:list-item>
              </text:list>
            </text:list-item>
          </text:list>
        </text:list-item>
      </text:list>
      <text:list xml:id="list6843024876743851983" text:style-name="L11">
        <text:list-item>
          <text:list>
            <text:list-item>
              <text:list>
                <text:list-item>
                  <text:p text:style-name="P42">укладення з виконавцем договору про замiну або ремонт технiчно несправних</text:p>
                  <text:p text:style-name="P42"><text:s/>санiтарно-технiчних приладiв, пристроїв, обладнання та квартирних засобiв облiку.</text:p>
                </text:list-item>
              </text:list>
            </text:list-item>
          </text:list>
        </text:list-item>
      </text:list>
      <text:p text:style-name="P14">10. Споживач зобов’язаний:</text:p>
      <text:p text:style-name="P14">1) оплачувати послуги в установлений договором строк;</text:p>
      <text:list xml:id="list4549529275765542324" text:style-name="L12">
        <text:list-item>
          <text:list>
            <text:list-item>
              <text:list>
                <text:list-header>
                  <text:p text:style-name="P43"><text:s text:c="12"/>2) забезпечити доступ до вiдповiдної iнженерної мережi, арматури, квартирних</text:p>
                  <text:p text:style-name="P43"><text:s/>засобiв облiку води i теплової енергiї представникiв виконавця за наявностi в них вiдповiдного </text:p>
                  <text:p text:style-name="P43">посвiдчення для:</text:p>
                </text:list-header>
              </text:list>
            </text:list-item>
          </text:list>
        </text:list-item>
      </text:list>
      <text:p text:style-name="P14">3) лiквiдацiї аварiй - цiлодобово;</text:p>
      <text:p text:style-name="P14">4) дотримуватися вимог нормативно-правових актiв у сферi житлово-комунальних послуг;</text:p>
      <text:p text:style-name="P14">5) забезпечувати цiлiснiсть засобiв облiку води та не втручатися в їх роботу;</text:p>
      <text:list xml:id="list5334176680608426085" text:style-name="L13">
        <text:list-item>
          <text:list>
            <text:list-item>
              <text:list>
                <text:list-item>
                  <text:p text:style-name="P44">у разi несвоєчасного внесення плати за послуги сплачувати пеню в установленому</text:p>
                  <text:p text:style-name="P44">законом та цим договором розмiрi;</text:p>
                </text:list-item>
              </text:list>
            </text:list-item>
          </text:list>
        </text:list-item>
      </text:list>
      <text:list xml:id="list3983945275230627608" text:style-name="L14">
        <text:list-item>
          <text:list>
            <text:list-item>
              <text:list>
                <text:list-item>
                  <text:p text:style-name="P45">своєчасно вживати заходiв до усунення виявлених несправностей, пов’язаних</text:p>
                  <text:p text:style-name="P45"><text:s/>з отриманням послуг, що виникли з його вини;</text:p>
                </text:list-item>
              </text:list>
            </text:list-item>
          </text:list>
        </text:list-item>
      </text:list>
      <text:list xml:id="list85367378204382711" text:style-name="L15">
        <text:list-item>
          <text:list>
            <text:list-item>
              <text:list>
                <text:list-item>
                  <text:p text:style-name="P46">за власний рахунок проводити ремонт та замiну санiтарно-технiчних приладiв,</text:p>
                  <text:p text:style-name="P46"><text:s/>пристроїв та обладнання, що вийшли з ладу з його вини;</text:p>
                </text:list-item>
              </text:list>
            </text:list-item>
          </text:list>
        </text:list-item>
      </text:list>
      <text:list xml:id="list7602763481633042000" text:style-name="L16">
        <text:list-item>
          <text:list>
            <text:list-item>
              <text:list>
                <text:list-item>
                  <text:p text:style-name="P47">своєчасно проводити пiдготовку <text:s/>пристроїв та обладнання до експлуатацiї в </text:p>
                  <text:p text:style-name="P47">осiнньо-зимовий перiод;</text:p>
                </text:list-item>
              </text:list>
            </text:list-item>
          </text:list>
        </text:list-item>
      </text:list>
      <text:list xml:id="list3464267133514059580" text:style-name="L17">
        <text:list-item>
          <text:list>
            <text:list-item>
              <text:list>
                <text:list-item>
                  <text:p text:style-name="P49">у разi встановлення виконавцем факту несанкцiонованого втручання в роботу </text:p>
                  <text:p text:style-name="P50">засобiв облiку води i теплової енергiї вiдшкодовувати вартiсть робiт з проведення їх </text:p>
                  <text:p text:style-name="P50">експертизи, метрологiчної повiрки та ремонту згiдно iз законодавством;</text:p>
                </text:list-item>
              </text:list>
            </text:list-item>
          </text:list>
        </text:list-item>
      </text:list>
      <text:list xml:id="list2608666023354572321" text:style-name="L18">
        <text:list-item>
          <text:list>
            <text:list-item>
              <text:list>
                <text:list-item>
                  <text:p text:style-name="P51">вiдшкодовувати виконавцю витрати з проведення аналiзу якiсних показникiв послуг</text:p>
                  <text:p text:style-name="P52"><text:s/>у разi необґрунтованостi претензiй.</text:p>
                </text:list-item>
              </text:list>
            </text:list-item>
          </text:list>
        </text:list-item>
      </text:list>
      <text:p text:style-name="P8">11. Виконавець має право:</text:p>
      <text:list xml:id="list4899481226254494563" text:style-name="L19">
        <text:list-item>
          <text:list>
            <text:list-item>
              <text:list>
                <text:list-item>
                  <text:p text:style-name="P31">нараховувати у разi несвоєчасного внесення споживачем плати за наданi послуги</text:p>
                  <text:p text:style-name="P31"><text:s/>пеню у розмiрi, встановленому законодавством i цим договором;</text:p>
                </text:list-item>
              </text:list>
            </text:list-item>
          </text:list>
        </text:list-item>
      </text:list>
      <text:p text:style-name="P6"><text:span text:style-name="st42"><text:span text:style-name="T5">1</text:span></text:span><text:span text:style-name="st30"><text:span text:style-name="T5">1</text:span></text:span><text:span text:style-name="st42"><text:span text:style-name="T5">) здійснювати нарахування за надані послуги за розрахунковий період;</text:span></text:span></text:p>
      <text:p text:style-name="P8">2) вносити за погодженням iз споживачем змiни у цей договiр, що впливають </text:p>
      <text:p text:style-name="P8">на розмiр <text:s text:c="39"/>плати за послуги з оформленням додатка до нього;</text:p>
      <text:list xml:id="list802207858596286881" text:style-name="L20">
        <text:list-item>
          <text:list>
            <text:list-item>
              <text:list>
                <text:list-item>
                  <text:p text:style-name="P32">вимагати вiд споживача дотримання нормативно-правових актiв у сферi </text:p>
                  <text:p text:style-name="P32">житлово-комунальних послуг;</text:p>
                </text:list-item>
              </text:list>
            </text:list-item>
          </text:list>
        </text:list-item>
      </text:list>
      <text:p text:style-name="P11">4) вимагати вiд споживача своєчасного усунення виявлених несправностей, пов’язаних з отриманням послуг, що виникли з вини споживача, або вiдшкодування вартостi вiдповiдних робiт;</text:p>
      <text:p text:style-name="P11">5) доступу до примiщення споживача для лiквiдацiї аварiй, у тому числi несанкцiонованого, вiдповiдно до встановленого законом порядку усунення недолiкiв у роботi санiтарно-технiчного та iнженерного обладнання, його встановлення i замiни, проведення технiчного та профiлактичного огляду i перевiрки показань <text:s/>засобiв облiку води i теплової енергiї вiдповiдно до законодавства;</text:p>
      <text:p text:style-name="P11">6) у разi виникнення сумнiвiв щодо правильностi показань <text:s/>засобiв облiку води i теплової енергiї звернутися до акредитованої лабораторiї для проведення експертизи їх технiчного стану та метрологiчної повiрки;</text:p>
      <text:p text:style-name="P9"><text:span text:style-name="st42"><text:span text:style-name="T5">6</text:span></text:span><text:span text:style-name="st30"><text:span text:style-name="T5">1</text:span></text:span><text:span text:style-name="st42"><text:span text:style-name="T5">) здійснювати перевірку показань <text:s/>засобів обліку в порядку, визначеному законом і договором.</text:span></text:span></text:p>
      <text:p text:style-name="P11">12. Виконавець зобов’язаний:</text:p>
      <text:p text:style-name="P11">1) своєчасно надавати споживачу послуги в установлених обсягах, належної якостi, безпечнi для його життя, здоров’я та якi не спричиняють шкоди його майну, вiдповiдно до вимог законодавства, Правил та цього договору;</text:p>
      <text:p text:style-name="P9"><text:span text:style-name="T5">2) iнформувати споживача про </text:span><text:span text:style-name="st42"><text:span text:style-name="T5">здійснення перевірки показань засобів обліку,</text:span></text:span><text:span text:style-name="T5"> адресу та номер </text:span><text:span text:style-name="T5">телефону диспетчерської, аварiйної або аварiйно-диспетчерської служби (зазначаються в договорi i </text:span><text:soft-page-break/><text:span text:style-name="T5">рахунках на сплату послуг, а також розмiщуються на дошках оголошень в усiх пiд’їздах багатоквартирного будинку, а також на дошках оголошень, розташованих поблизу житлового будинку);</text:span></text:p>
      <text:p text:style-name="P9"><text:span text:style-name="T5">3) надавати споживачевi в установленому порядку iнформацiю про перелiк послуг, їх вартiсть, загальну вартiсть мiсячного платежу, структуру тарифiв, нормативи (норми) споживання, режим надання послуг, їх споживчi властивостi, якiснi показники надання послуг, граничнi строки усунення аварiй або iнших порушень порядку надання послуг</text:span><text:span text:style-name="st42"><text:span text:style-name="T5">, можливі способи передачі показань <text:s/>засобів обліку (шляхом заповнення відповідних граф у платіжних документах, за допомогою телефонного зв’язку чи електронних сервісів, запроваджених виконавцем, тощо)</text:span></text:span><text:span text:style-name="T5">, а також iнформацiю про Правила (зазначається у цьому договорi, а також розмiщується на дошцi оголошень у примiщеннi виконавця);</text:span></text:p>
      <text:p text:style-name="P11">4) контролювати установленi мiжповiрковi iнтервали, проводити перiодичну повiрку засобiв облiку, їх обслуговування та ремонт.</text:p>
      <text:p text:style-name="P11">5) утримувати внутрiшньобудинковi мережi у належному технiчному станi, здiйснювати їх технiчне обслуговування та ремонт;</text:p>
      <text:p text:style-name="P11">6) iнформувати споживача протягом доби з дня виявлення недолiкiв у роботi внутрiшньобудинкових iнженерних систем та/або iнженерного обладнання, що розташованi за межами багатоквартирного будинку або житлового будинку (у разi його особистого звернення - невiдкладно), про причини та очiкувану тривалiсть зупинення надання послуг або обмеження їх кiлькостi, а також про причини порушення якiсних показникiв надання послуг;</text:p>
      <text:p text:style-name="P11">7) усувати аварiї та iншi порушення порядку надання послуг, а також виконувати заявки споживачiв у строк, установлений законодавством i цим договором;</text:p>
      <text:p text:style-name="P11">8) вести облiк скарг (заяв, вимог, претензiй) споживачiв щодо кiлькостi та якостi надання послуг, а також облiк їх виконання;</text:p>
      <text:p text:style-name="P11">9) проводити перерахунок розмiру плати за надання послуг у разi ненадання їх або надання не в повному обсязi, зниження якостi, зокрема вiдхилення їх кiлькiсних та/або якiсних показникiв вiд затверджених нормативiв (норм) споживання, в порядку, встановленому Кабiнетом Мiнiстрiв України та визначеному цим договором;</text:p>
      <text:p text:style-name="P11">10) своєчасно проводити за власний рахунок роботи з усунення виявлених несправностей, пов’язаних з отриманням послуг, що виникли з його вини;</text:p>
      <text:p text:style-name="P11">11) вiдшкодовувати збитки, завданi майну та/або примiщенню споживача та/або членiв його сiм’ї, шкоду, що заподiяна його життю чи здоров’ю внаслiдок неналежного надання або ненадання послуг, а також моральну шкоду в порядку та розмiрi, якi визначаються вiдповiдно до законодавства i цього договору;</text:p>
      <text:p text:style-name="P11">11) сплачувати споживачу неустойку (штраф, пеню) у разi ненадання послуг або надання послуг неналежної якостi у порядку та у випадках, передбачених законодавством i цим договором;</text:p>
      <text:p text:style-name="P11">12) виконувати iншi обов’язки вiдповiдно до законодавства та цього договору.</text:p>
      <text:h text:style-name="P34" text:outline-level="3">Вiдповiдальнiсть сторiн</text:h>
      <text:p text:style-name="P11">13. Споживач несе вiдповiдальнiсть згiдно iз законодавством i цим договором за:</text:p>
      <text:p text:style-name="P11">1) недотримання вимог нормативно-правових актiв у сферi житлово-комунальних послуг;</text:p>
      <text:p text:style-name="P11">2) несвоєчасне внесення платежiв за послуги - шляхом сплати пенi;</text:p>
      <text:p text:style-name="P11">3) втручання у роботу засобiв облiку води i теплової енергiї;</text:p>
      <text:p text:style-name="P11">4) порушення зобов’язань, установлених законодавством i цим договором.</text:p>
      <text:p text:style-name="P11">14. Виконавець несе вiдповiдальнiсть у разi:</text:p>
      <text:p text:style-name="P11">1) неналежного надання або ненадання послуг, що призвело до заподiяння збиткiв, завданих майну та/або примiщенню споживача, шкоди, що заподiяна його життю чи здоров’ю, - шляхом вiдшкодування збиткiв;</text:p>
      <text:p text:style-name="P11">2) надання послуг не в повному обсязi, зниження їх якостi, зокрема зниження їх кiлькiсних та/або якiсних показникiв - шляхом зменшення розмiру плати та виплати споживачевi компенсацiї за перевищення строкiв проведення аварiйно-вiдбудовних робiт у розмiрi, встановленому законодавством, ______ вiдсоткiв мiсячної плати за послугу за кожну добу її ненадання;</text:p>
      <text:p text:style-name="P11">3) порушення прав споживачiв згiдно iз законодавством;</text:p>
      <text:p text:style-name="P11">4) порушення зобов’язань, установлених цим договором або законодавством.</text:p>
      <text:h text:style-name="P34" text:outline-level="3">Точки розподiлу, в яких здiйснюється передача послуг вiд виконавця споживачевi</text:h>
      <text:p text:style-name="P11"><text:soft-page-break/>15. Точками розподiлу, в яких здiйснюється передача послуг вiд виконавця споживачевi, є:</text:p>
      <text:p text:style-name="P11">1) у багатоквартирному будинку послуги з:</text:p>
      <text:p text:style-name="P11">постачання холодної та гарячої води - пiсля першої водозапiрної арматури на вiдгалуженнi вiд стояка у квартирi споживача;</text:p>
      <text:p text:style-name="P11">2) у будинку <text:s/>- мiсце пiдключення вiдповiдної iнженерної мережi будинку до мережi виконавця.</text:p>
      <text:h text:style-name="P34" text:outline-level="3">Порядок встановлення факту неналежного надання або ненадання послуг та розв’язання спорiв</text:h>
      <text:p text:style-name="P11">16. У разi неналежного надання або ненадання послуг виконавцем споживач повiдомляє про це виконавця в уснiй формi за допомогою телефонного зв’язку чи у письмовiй формi за адресами, що зазначенi в цьому договорi.</text:p>
      <text:h text:style-name="P33" text:outline-level="3">Форс-мажорнi обставини</text:h>
      <text:p text:style-name="P15">17. Сторони звiльняються вiд вiдповiдальностi згiдно з цим договором у разi настання дiї непереборної сили (дiї надзвичайних ситуацiй техногенного, природного або екологiчного характеру), яка унеможливлює надання вiдповiдної послуги згiдно з умовами договору.</text:p>
      <text:h text:style-name="P53" text:outline-level="3">Строк дiї договору</text:h>
      <text:list xml:id="list1460595232950835837" text:style-name="L21">
        <text:list-item>
          <text:list>
            <text:list-item>
              <text:list>
                <text:list-header>
                  <text:p text:style-name="P54"><text:s text:c="11"/>18. Цей договiр укладається на 1 рік, i набирає чинностi з дня його укладення. </text:p>
                  <text:p text:style-name="P54"><text:s text:c="18"/>Договір вважається автоматично продовженний на той самий період і на тих самих умовах, якщо жодна зі сторін не має ніяких притензій.</text:p>
                </text:list-header>
              </text:list>
            </text:list-item>
          </text:list>
        </text:list-item>
      </text:list>
      <text:p text:style-name="P16">Додаткові угоди та додатки до Договору є його невід’ємними частинами і набувають чинності у разі, якщо вони викладені в письмовій формі, підписані уповноваженими представниками Сторін та скріплені їх печатками.</text:p>
      <text:p text:style-name="P17">19. Договiр може бути розiрваний достроково у разi:</text:p>
      <text:p text:style-name="P12">зникнення потреби в отриманнi послуги або вiдмови споживача вiд користування послугами виконавця;</text:p>
      <text:p text:style-name="P12">переходу права власностi <text:s/>до iншої особи;</text:p>
      <text:p text:style-name="P12">невиконання умов договору сторонами договору.</text:p>
      <text:p text:style-name="P17">21. Договiр складено у двох примiрниках, один з яких зберiгається у споживача, другий - у виконавця.</text:p>
      <text:h text:style-name="P55" text:outline-level="3"/>
      <text:h text:style-name="P35" text:outline-level="3">Адреси i пiдписи сторiн</text:h>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h text:style-name="P56" text:outline-level="3">Виконавець</text:h>
          </table:table-cell>
          <table:table-cell table:style-name="Таблица3.A1" office:value-type="string">
            <text:h text:style-name="P56" text:outline-level="3">Споживач</text:h>
          </table:table-cell>
        </table:table-row>
        <table:table-row table:style-name="Таблица3.1">
          <table:table-cell table:style-name="Таблица3.A1" office:value-type="string">
            <text:h text:style-name="P57" text:outline-level="3">Почаївський комбінат комунальних</text:h>
            <text:h text:style-name="P57" text:outline-level="3">підприємств</text:h>
            <text:h text:style-name="P57" text:outline-level="3">МФО 305299</text:h>
            <text:h text:style-name="P57" text:outline-level="3">ЄДРПОУ 03353816</text:h>
            <text:h text:style-name="P57" text:outline-level="3">КБ «Приватбанк»</text:h>
            <text:p text:style-name="P18"><text:span text:style-name="T4">UA</text:span><text:span text:style-name="T2">753052990000026005043300066</text:span></text:p>
            <text:h text:style-name="P56" text:outline-level="3"><text:line-break/></text:h>
          </table:table-cell>
          <table:table-cell table:style-name="Таблица3.A1" office:value-type="string">
            <text:h text:style-name="P57" text:outline-level="3">________________________</text:h>
            <text:h text:style-name="P57" text:outline-level="3"/>
            <text:h text:style-name="P57" text:outline-level="3"><text:s/>МФО _______________________</text:h>
            <text:h text:style-name="P57" text:outline-level="3"><text:s text:c="2"/>ЄДРПОУ ____________________</text:h>
            <text:h text:style-name="P57" text:outline-level="3"><text:s/>Банк:_______________________</text:h>
            <text:h text:style-name="P57" text:outline-level="3"><text:s text:c="2"/><text:span text:style-name="T8">UA__________________________</text:span></text:h>
          </table:table-cell>
        </table:table-row>
      </table:table>
      <text:p text:style-name="P2">М. П. <text:s/>__________ Ковальчук <text:s/>В.І. <text:s text:c="50"/>М.П. ____________ </text:p>
      <text:p text:style-name="P11"/>
      <text:p text:style-name="P1"><text:span text:style-name="st121"><text:span text:style-name="T1"/></text:span></text:p>
      <text:p text:style-name="P1"><text:span text:style-name="st121"><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2" style:family="paragraph" style:default-outline-level="" style:list-style-name="">
      <style:paragraph-properties fo:margin-left="0cm" fo:margin-right="0cm" fo:margin-top="0cm" fo:margin-bottom="0.265cm" fo:line-height="100%" fo:text-align="justify" style:justify-single-word="false" fo:orphans="2" fo:widows="2" fo:text-indent="0.794cm" style:auto-text-indent="false" style:writing-mode="lr-tb"/>
      <style:text-properties style:use-window-font-color="true" style:font-name="Times New Roman" fo:font-size="12pt" fo:language="uk" fo:country="UA" style:font-name-asian="Times New Roman1" style:font-size-asian="12pt" style:language-asian="uk" style:country-asian="UA"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st42" style:family="text">
      <style:text-properties fo:color="#000000"/>
    </style:style>
    <style:style style:name="st30" style:family="text">
      <style:text-properties fo:color="#000000" style:text-position="super 58%" fo:font-size="16pt" fo:font-weight="bold" style:font-size-asian="16pt" style:font-weight-asian="bold" style:font-size-complex="16pt" style:font-weight-complex="bold"/>
    </style:style>
    <style:style style:name="st121" style:family="text">
      <style:text-properties fo:color="#000000"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0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7M45S</meta:editing-duration>
    <meta:editing-cycles>11</meta:editing-cycles>
    <meta:generator>OpenOffice/4.1.3$Win32 OpenOffice.org_project/413m1$Build-9783</meta:generator>
    <dc:date>2025-10-01T09:47:01.85</dc:date>
    <meta:print-date>2025-01-17T09:52:25.90</meta:print-date>
    <meta:document-statistic meta:table-count="3" meta:image-count="0" meta:object-count="0" meta:page-count="4" meta:paragraph-count="154" meta:word-count="1644" meta:character-count="12714"/>
    <meta:user-defined meta:name="Info 1"/>
    <meta:user-defined meta:name="Info 2"/>
    <meta:user-defined meta:name="Info 3"/>
    <meta:user-defined meta:name="Info 4"/>
  </office:meta>
</office:document-meta>
</file>